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, 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3cm" fo:margin-left="-0.199cm" style:page-number="0" table:align="left" style:writing-mode="lr-tb"/>
    </style:style>
    <style:style style:name="Tableau1.A" style:family="table-column">
      <style:table-column-properties style:column-width="3.944cm"/>
    </style:style>
    <style:style style:name="Tableau1.B" style:family="table-column">
      <style:table-column-properties style:column-width="14.686cm"/>
    </style:style>
    <style:style style:name="Tableau1.1" style:family="table-row">
      <style:table-row-properties style:min-row-height="4.46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664cm" fo:margin-left="-0.199cm" table:align="left" style:writing-mode="lr-tb"/>
    </style:style>
    <style:style style:name="Tableau2.A" style:family="table-column">
      <style:table-column-properties style:column-width="10.943cm"/>
    </style:style>
    <style:style style:name="Tableau2.B" style:family="table-column">
      <style:table-column-properties style:column-width="7.721cm"/>
    </style:style>
    <style:style style:name="Tableau2.1" style:family="table-row">
      <style:table-row-properties style:min-row-height="3.344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2.2" style:family="table-row">
      <style:table-row-properties style:min-row-height="1.147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3.196cm" style:keep-together="true" fo:keep-together="auto"/>
    </style:style>
    <style:style style:name="Tableau3" style:family="table">
      <style:table-properties style:width="18.768cm" fo:margin-left="-0.199cm" table:align="left" style:writing-mode="lr-tb"/>
    </style:style>
    <style:style style:name="Tableau3.A" style:family="table-column">
      <style:table-column-properties style:column-width="18.7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768cm" fo:margin-left="-0.199cm" table:align="left" style:writing-mode="lr-tb"/>
    </style:style>
    <style:style style:name="Tableau4.A" style:family="table-column">
      <style:table-column-properties style:column-width="9.442cm"/>
    </style:style>
    <style:style style:name="Tableau4.B" style:family="table-column">
      <style:table-column-properties style:column-width="9.3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768cm" fo:margin-left="-0.199cm" table:align="left" style:writing-mode="lr-tb"/>
    </style:style>
    <style:style style:name="Tableau5.A" style:family="table-column">
      <style:table-column-properties style:column-width="18.76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phe_20_de_20_liste" style:list-style-name="WW8Num1">
      <style:paragraph-properties fo:margin-left="0.5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ragraphe_20_de_20_liste" style:list-style-name="WW8Num1">
      <style:paragraph-properties fo:margin-left="0.501cm" fo:margin-right="0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yle">
      <style:paragraph-properties style:line-height-at-least="0.423cm" fo:text-align="center" style:justify-single-word="false" style:vertical-align="baseline"/>
    </style:style>
    <style:style style:name="P4" style:family="paragraph" style:parent-style-name="Style">
      <style:paragraph-properties style:line-height-at-least="0.423cm" fo:text-align="center" style:justify-single-word="false" style:vertical-align="baseli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yle">
      <style:paragraph-properties style:line-height-at-least="0.651cm" fo:text-align="center" style:justify-single-word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yle">
      <style:paragraph-properties style:line-height-at-least="0.651cm" fo:text-align="center" style:justify-single-word="false" style:vertical-align="baseline"/>
      <style:text-properties style:font-name="Arial" style:font-name-asian="Arial" style:font-name-complex="Arial"/>
    </style:style>
    <style:style style:name="P7" style:family="paragraph" style:parent-style-name="Style">
      <style:paragraph-properties style:line-height-at-least="0.651cm" fo:text-align="center" style:justify-single-word="false" style:vertical-align="baseline"/>
      <style:text-properties style:font-name="Arial" style:font-name-complex="Arial"/>
    </style:style>
    <style:style style:name="P8" style:family="paragraph" style:parent-style-name="Style">
      <style:paragraph-properties style:line-height-at-least="0.397cm" fo:text-align="center" style:justify-single-word="false" style:vertical-align="baseline"/>
    </style:style>
    <style:style style:name="P9" style:family="paragraph" style:parent-style-name="Style">
      <style:paragraph-properties style:line-height-at-least="0.397cm" fo:text-align="center" style:justify-single-word="false" style:vertical-align="baseline" style:snap-to-layout-grid="false"/>
    </style:style>
    <style:style style:name="P10" style:family="paragraph" style:parent-style-name="Style">
      <style:paragraph-properties fo:line-height="115%" style:vertical-align="baseline"/>
    </style:style>
    <style:style style:name="P11" style:family="paragraph" style:parent-style-name="Style">
      <style:paragraph-properties fo:margin-top="0.041cm" fo:margin-bottom="0cm" style:line-height-at-least="0.448cm" fo:text-align="center" style:justify-single-word="false" style:vertical-align="baseline"/>
    </style:style>
    <style:style style:name="P12" style:family="paragraph" style:parent-style-name="Style">
      <style:paragraph-properties fo:margin-top="0.041cm" fo:margin-bottom="0cm" style:line-height-at-least="0.448cm" fo:text-align="center" style:justify-single-word="false" style:vertical-align="baseline" style:snap-to-layout-grid="false"/>
      <style:text-properties style:font-name="Arial" fo:font-size="12.5pt" fo:font-weight="bold" style:font-name-asian="Courier New" style:font-size-asian="12.5pt" style:font-weight-asian="bold" style:font-name-complex="Arial" style:font-size-complex="12.5pt"/>
    </style:style>
    <style:style style:name="P13" style:family="paragraph" style:parent-style-name="Style">
      <style:paragraph-properties fo:margin-left="0.007cm" fo:margin-right="0cm" fo:line-height="115%" fo:text-indent="0cm" style:auto-text-indent="false" style:vertical-align="baseline" style:snap-to-layout-grid="false"/>
    </style:style>
    <style:style style:name="P14" style:family="paragraph" style:parent-style-name="Style">
      <style:paragraph-properties fo:margin-left="0cm" fo:margin-right="2.895cm" fo:margin-top="0.014cm" fo:margin-bottom="0cm" style:line-height-at-least="0.33cm" fo:text-align="center" style:justify-single-word="false" fo:text-indent="1.016cm" style:auto-text-indent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yle">
      <style:paragraph-properties fo:margin-top="0.014cm" fo:margin-bottom="0cm" style:line-height-at-least="0.33cm" fo:text-align="center" style:justify-single-word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yle">
      <style:paragraph-properties fo:margin-left="0cm" fo:margin-right="1.736cm" style:line-height-at-least="0.33cm" fo:text-align="center" style:justify-single-word="false" fo:text-indent="0cm" style:auto-text-indent="false" style:vertical-align="baseline"/>
    </style:style>
    <style:style style:name="P17" style:family="paragraph" style:parent-style-name="Style">
      <style:paragraph-properties fo:margin-left="0cm" fo:margin-right="1.736cm" style:line-height-at-least="0.33cm" fo:text-align="center" style:justify-single-word="false" fo:text-indent="0cm" style:auto-text-indent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z-Bas_20_de_20_formulaire">
      <style:paragraph-properties fo:line-height="115%" fo:text-align="start" style:justify-single-word="false" fo:padding="0cm" fo:border="none" style:snap-to-layout-grid="false"/>
      <style:text-properties style:font-name="Cambria" fo:font-size="5pt" style:font-size-asian="5pt" style:font-name-complex="Times New Roman" style:font-size-complex="5pt" text:display="true"/>
    </style:style>
    <style:style style:name="P19" style:family="paragraph" style:parent-style-name="z-Bas_20_de_20_formulaire">
      <style:paragraph-properties fo:line-height="150%" fo:text-align="start" style:justify-single-word="false" fo:padding="0cm" fo:border="none"/>
    </style:style>
    <style:style style:name="P20" style:family="paragraph" style:parent-style-name="z-Bas_20_de_20_formulaire">
      <style:paragraph-properties fo:line-height="150%" fo:text-align="start" style:justify-single-word="false" fo:padding="0cm" fo:border="none"/>
      <style:text-properties fo:font-size="10pt" style:font-size-asian="10pt" style:font-size-complex="10pt" text:display="true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15%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15%"/>
      <style:text-properties style:font-name="Arial" fo:font-size="10pt" style:font-name-asian="ＭＳ ゴシック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text-properties style:font-name="Arial" fo:font-size="8pt" style:font-size-asian="8pt" style:font-name-complex="Arial" style:font-size-complex="8pt" text:display="none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paragraph-properties fo:line-height="115%" style:snap-to-layout-grid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37" style:family="paragraph" style:parent-style-name="Standard">
      <style:paragraph-properties fo:margin-left="8.001cm" fo:margin-right="0cm" fo:text-indent="0cm" style:auto-text-indent="false"/>
    </style:style>
    <style:style style:name="P38" style:family="paragraph" style:parent-style-name="Standard">
      <style:paragraph-properties fo:margin-left="8.001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9" style:family="paragraph" style:parent-style-name="Standard">
      <style:paragraph-properties fo:margin-left="8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.5pt" fo:font-weight="bold" style:font-name-asian="Courier New" style:font-size-asian="12.5pt" style:font-weight-asian="bold" style:font-name-complex="Arial" style:font-size-complex="12.5pt"/>
    </style:style>
    <style:style style:name="T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text-scale="110%"/>
    </style:style>
    <style:style style:name="T3" style:family="text">
      <style:text-properties style:font-name="Arial" fo:font-size="10.5pt" style:font-name-asian="Arial" style:font-size-asian="10.5pt" style:font-name-complex="Arial" style:font-size-complex="10.5pt" style:text-scale="110%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8.5pt" style:font-name-asian="Arial" style:font-size-asian="8.5pt" style:font-name-complex="Arial" style:font-size-complex="8.5pt"/>
    </style:style>
    <style:style style:name="T6" style:family="text">
      <style:text-properties style:font-name="Arial" fo:font-size="8.5pt" style:text-underline-style="solid" style:text-underline-width="auto" style:text-underline-color="font-color" style:font-name-asian="Arial" style:font-size-asian="8.5pt" style:font-name-complex="Arial" style:font-size-complex="8.5pt"/>
    </style:style>
    <style:style style:name="T7" style:family="text">
      <style:text-properties style:font-name="Arial" fo:font-size="9.5pt" style:font-size-asian="9.5pt" style:font-name-complex="Arial" style:font-size-complex="9.5pt" style:text-scale="105%"/>
    </style:style>
    <style:style style:name="T8" style:family="text">
      <style:text-properties style:font-name="Arial" fo:font-size="9.5pt" fo:font-style="italic" style:font-name-asian="Arial" style:font-size-asian="9.5pt" style:font-style-asian="italic" style:font-name-complex="Arial" style:font-size-complex="9.5pt" style:font-style-complex="italic" style:text-scale="108%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style:font-name-asian="ＭＳ ゴシック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7.5pt" style:font-name-asian="Arial" style:font-size-asian="7.5pt" style:font-name-complex="Arial" style:font-size-complex="7.5pt"/>
    </style:style>
    <style:style style:name="T23" style:family="text">
      <style:text-properties fo:font-size="10.5pt" style:font-size-asian="10.5pt" style:font-size-complex="10.5pt" style:text-scale="108%"/>
    </style:style>
    <style:style style:name="T24" style:family="text">
      <style:text-properties fo:color="#0000ff" style:font-name="Arial" fo:font-size="8.5pt" style:text-underline-style="solid" style:text-underline-width="auto" style:text-underline-color="font-color" style:font-name-asian="Arial" style:font-size-asian="8.5pt" style:font-name-complex="Arial" style:font-size-complex="8.5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size="10pt" style:font-size-asian="10pt" style:font-size-complex="10pt" text:display="true"/>
    </style:style>
    <style:style style:name="T27" style:family="text">
      <style:text-properties style:font-name="ＭＳ ゴシック" fo:font-size="10pt" style:font-name-asian="ＭＳ ゴシック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text:s/></text:p>
            <text:p text:style-name="P11"><text:span text:style-name="T1">MENESR SG/DGRH </text:span><text:span text:style-name="T2">Service de l'encadrement</text:span><text:span text:style-name="T3"> </text:span><text:span text:style-name="T4">Bureau DGRH E2-2 72 rue Regnault 75243 PARIS</text:span></text:p>
            <text:p text:style-name="P21">cedex 13</text:p>
          </table:table-cell>
          <table:table-cell table:style-name="Tableau1.B1" office:value-type="string">
            <text:p text:style-name="P4">Inspecteurs de l'éducation nationale stagiaires (lauréats concours 2016)</text:p>
            <text:p text:style-name="P3"><text:span text:style-name="T5">VŒUX D'AFFECTATION - ANNEE SCOLAIRE </text:span><text:span text:style-name="T7">2016-2017</text:span></text:p>
            <text:p text:style-name="P22"/>
            <text:p text:style-name="P8"><text:span text:style-name="T5">FICHE A RETOURNER AVANT LE </text:span><text:span text:style-name="T7">26 </text:span><text:span text:style-name="T5">MAI </text:span><text:span text:style-name="T7">2016, </text:span><text:span text:style-name="T5">délai de rigueur</text:span></text:p>
            <text:p text:style-name="P3"><text:span text:style-name="T5">par voie postale </text:span><text:span text:style-name="T10">(1) </text:span><text:span text:style-name="T6">et </text:span><text:span text:style-name="T5">par courriel : </text:span><text:a xlink:type="simple" xlink:href="mailto:eliane.adolphe-pierre@education.gouv.fr"><text:span text:style-name="T24">eliane.adolphe-pierre@education.gouv.fr</text:span></text:a></text:p>
            <text:p text:style-name="P22"/>
            <text:p text:style-name="P6"><draw:frame draw:style-name="fr1" draw:name="Cadre1" text:anchor-type="char" svg:x="2.909cm" svg:y="0.801cm" svg:width="3.81cm" svg:height="0.9cm" draw:z-index="1"><draw:text-box><text:p text:style-name="P5">rang de classement</text:p><text:p text:style-name="Standard"/></draw:text-box></draw:frame><draw:frame draw:style-name="fr1" draw:name="Cadre2" text:anchor-type="char" svg:x="6.802cm" svg:y="0.931cm" svg:width="1.27cm" svg:height="1cm" draw:z-index="0"><draw:text-box><text:p text:style-name="P36"/></draw:text-box></draw:frame>Spécialité (+ option) : …………………………………………</text:p>
            <text:p text:style-name="P7"/>
          </table:table-cell>
        </table:table-row>
      </table:table>
      <text:p text:style-name="Standard"/>
      <text:p text:style-name="P23">Données personnelles</text:p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text:span text:style-name="T13">Mme </text:span><text:span text:style-name="T27">☐</text:span><text:span text:style-name="T13"> <text:s/>M.</text:span><text:span text:style-name="T27"> ☐</text:span></text:p>
            <text:p text:style-name="P25">Nom d’usage : ……………………………………………………….</text:p>
            <text:p text:style-name="P25">Nom de naissance : …………………………………………………</text:p>
            <text:p text:style-name="P25">Prénom : ……………………………………………………………...</text:p>
            <text:p text:style-name="P25">Date et lieu de naissance : …………………….………..................</text:p>
            <text:p text:style-name="P25">NUMEN : ………………………………………………………………</text:p>
          </table:table-cell>
          <table:table-cell table:style-name="Tableau2.B1" office:value-type="string">
            <text:p text:style-name="P34"><text:span text:style-name="T14">Situation familiale </text:span><text:span text:style-name="T13">:</text:span></text:p>
            <text:p text:style-name="P33"><text:span text:style-name="T27">☐ </text:span><text:span text:style-name="T13">Célibataire </text:span><text:span text:style-name="T27"><text:s/>☐ <text:s/></text:span><text:span text:style-name="T15">Marié(e) </text:span><text:span text:style-name="T27">☐ <text:s/></text:span><text:span text:style-name="T15">Veuf(ve)</text:span></text:p>
            <text:p text:style-name="P33"><text:span text:style-name="T27">☐ </text:span><text:span text:style-name="T15">Séparé(e) <text:s text:c="2"/></text:span><text:span text:style-name="T27">☐ </text:span><text:span text:style-name="T15">PACS <text:s text:c="2"/></text:span><text:span text:style-name="T27">☐ </text:span><text:span text:style-name="T15">Divorcé(e)</text:span></text:p>
            <text:p text:style-name="P33"><text:span text:style-name="T27">☐ </text:span><text:span text:style-name="T15">Union libre</text:span></text:p>
            <text:p text:style-name="P27">Nombre d’enfants à charge : ………</text:p>
            <text:p text:style-name="P27">Age des enfants : 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13"><text:span text:style-name="T11">Profession du conjoint, lieu d'exercice </text:span><text:span text:style-name="T12">(préciser le corps si le conjoint reléve du ministre de l'éducation nationale) :</text:span></text:p>
            <text:p text:style-name="P10"><text:span text:style-name="T16">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26"/>
            <text:p text:style-name="P25">Adresse personnelle : …………………………………………………………………………………………………………</text:p>
            <text:p text:style-name="P25">……………………………………………………………………………………………………………………………………</text:p>
            <text:p text:style-name="P25">Téléphone (fixe et portable) : ……………………….. Courriel : ……………………………………………………………</text:p>
            <text:p text:style-name="P25">Adresse de vacances et téléphone : …………………………………………………………………………………………</text:p>
            <text:p text:style-name="P25">…………………………………………………………………………………………………………………………………….</text:p>
          </table:table-cell>
          <table:covered-table-cell/>
        </table:table-row>
      </table:table>
      <text:p text:style-name="Standard"/>
      <text:p text:style-name="P35"/>
      <text:p text:style-name="P35"/>
      <text:p text:style-name="Standard"><text:span text:style-name="T18">Données professionnelles</text:span><text:span text:style-name="T16"> : </text:span><text:span text:style-name="T12">fonctions occupées pendant les cinq dernières années (préciser l’académie, le cas échéant)</text:span></text:p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/>
            <text:p text:style-name="P19"><text:span text:style-name="T26">2015-2016 : ……………………………………………………………………………………………………………………</text:span></text:p>
            <text:p text:style-name="P19"><text:span text:style-name="T26">2014-2015 : ……………………………………………………………………………………………………………………</text:span></text:p>
            <text:p text:style-name="P19"><text:span text:style-name="T26">2013-2014 : ……………………………………………………………………………………………………………………</text:span></text:p>
            <text:p text:style-name="P19"><text:span text:style-name="T26">2012-2013 : ……………………………………………………………………………………………………………………</text:span></text:p>
            <text:p text:style-name="P20">2011-2012 : ……………………………………………………………………………………………………………………</text:p>
          </table:table-cell>
        </table:table-row>
      </table:table>
      <text:p text:style-name="Standard"/>
      <text:p text:style-name="P24"/>
      <text:p text:style-name="Standard"><text:span text:style-name="T17">Vœux géographiques (académies) </text:span><text:span text:style-name="T13">: ces vœux sont formulés à </text:span><text:span text:style-name="T19">titre indicatif.</text:span></text:p>
      <text:p text:style-name="P2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/>
            <text:list xml:id="list1882910086" text:style-name="WW8Num1">
              <text:list-item>
                <text:p text:style-name="P1">…………………………………………………………</text:p>
              </text:list-item>
              <text:list-item>
                <text:p text:style-name="P2">…………………………………………………………</text:p>
              </text:list-item>
              <text:list-item>
                <text:p text:style-name="P2">…………………………………………………………</text:p>
              </text:list-item>
              <text:list-item>
                <text:p text:style-name="P2">…………………………………………………………</text:p>
              </text:list-item>
              <text:list-item>
                <text:p text:style-name="P2">…………………………………………………………</text:p>
              </text:list-item>
            </text:list>
          </table:table-cell>
          <table:table-cell table:style-name="Tableau4.B1" office:value-type="string">
            <text:p text:style-name="P31"/>
            <text:p text:style-name="Standard"><text:span text:style-name="T20">Motif de la demande</text:span><text:span text:style-name="T21"> (joindre les pièces justificatives, le cas échéant)</text:span></text:p>
          </table:table-cell>
        </table:table-row>
      </table:table>
      <text:p text:style-name="P38"/>
      <text:p text:style-name="P37"><text:span text:style-name="T17">date et signature </text:span><text:span text:style-name="T13">:</text:span></text:p>
      <text:p text:style-name="P39"/>
      <text:p text:style-name="P39"/>
      <text:p text:style-name="P39"/>
      <text:p text:style-name="P39"/>
      <text:p text:style-name="P3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text:span text:style-name="T8">(1) Fiche </text:span><text:span text:style-name="T23">à </text:span><text:span text:style-name="T8">retourner </text:span><text:span text:style-name="T23">à </text:span><text:span text:style-name="T8">l'adresse suivante:</text:span></text:p>
            <text:p text:style-name="P14">MENESR / Secrétariat Général / DGRH / Service de l'encadrement</text:p>
            <text:p text:style-name="P15">Sous-direction de la gestion des carrières des personnels d'encadrement</text:p>
            <text:p text:style-name="P17">Bureau des IA-IPR et des IEN (DGRH E2-2), A l'attention de Mme Eliane ADOLPHE-PIERRE</text:p>
            <text:p text:style-name="P16"><text:span text:style-name="T5">72 rue </text:span><text:span text:style-name="T22">Regnault </text:span><text:span text:style-name="T5">75243 PARIS CEDEX 13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, 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1pt" fo:language="none" fo:country="none" style:font-name-asian="ＭＳ 明朝" style:font-size-asian="11pt" style:language-asian="zh" style:country-asian="CN" style:font-name-complex="Cambri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orphans="0" fo:widows="0" style:text-autospace="none"/>
      <style:text-properties style:use-window-font-color="true" style:font-name="TimesNewRomanPSMT" fo:font-size="12pt" fo:language="none" fo:country="none" style:font-name-asian="ＭＳ 明朝" style:font-size-asian="12pt" style:language-asian="zh" style:country-asian="CN" style:font-name-complex="TimesNewRomanPSMT" style:font-size-complex="12pt" style:language-complex="ar" style:country-complex="SA"/>
    </style:style>
    <style:style style:name="z-Bas_20_de_20_formulaire" style:display-name="z-Bas de formulaire" style:family="paragraph" style:parent-style-name="Standard" style:nex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text:display="none"/>
    </style:style>
    <style:style style:name="z-Haut_20_de_20_formulaire" style:display-name="z-Haut de formulaire" style:family="paragraph" style:parent-style-name="Standard" style:nex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text:display="non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z-Bas_20_de_20_formulaire_20_Car" style:display-name="z-Bas de formulaire Car" style:family="text">
      <style:text-properties style:font-name="Arial" fo:font-size="8pt" fo:language="none" fo:country="none" style:font-size-asian="8pt" style:language-asian="zh" style:country-asian="CN" style:font-name-complex="Arial" style:font-size-complex="8pt" text:display="none"/>
    </style:style>
    <style:style style:name="z-Haut_20_de_20_formulaire_20_Car" style:display-name="z-Haut de formulaire Car" style:family="text">
      <style:text-properties style:font-name="Arial" fo:font-size="8pt" fo:language="none" fo:country="none" style:font-size-asian="8pt" style:language-asian="zh" style:country-asian="CN" style:font-name-complex="Arial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251cm" fo:margin-right="1.2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ROUMAGNAC</meta:initial-creator>
    <meta:creation-date>2016-05-22T14:39:00</meta:creation-date>
    <dc:creator>Patrick ROUMAGNAC</dc:creator>
    <dc:date>2016-05-22T15:42:04</dc:date>
    <meta:editing-cycles>2</meta:editing-cycles>
    <meta:editing-duration>PT52113H31M44S</meta:editing-duration>
    <meta:document-statistic meta:table-count="5" meta:image-count="0" meta:object-count="0" meta:page-count="1" meta:paragraph-count="48" meta:word-count="272" meta:character-count="2377"/>
    <meta:generator>OpenOffice.org/3.2$Unix OpenOffice.org_project/320m12$Build-9483</meta:generator>
  </office:meta>
</office:document-meta>
</file>